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372cm" fo:margin-right="0cm" fo:text-indent="-10.16cm" style:auto-text-indent="false">
        <style:tab-stops>
          <style:tab-stop style:position="0.801cm"/>
        </style:tab-stops>
      </style:paragraph-properties>
    </style:style>
    <style:style style:name="P2" style:family="paragraph" style:parent-style-name="Standard" style:master-page-name="Standard">
      <style:paragraph-properties fo:margin-left="10.372cm" fo:margin-right="0cm" fo:text-indent="-10.16cm" style:auto-text-indent="false" style:page-number="auto">
        <style:tab-stops>
          <style:tab-stop style:position="0.801cm"/>
        </style:tab-stops>
      </style:paragraph-properties>
    </style:style>
    <style:style style:name="P3" style:family="paragraph" style:parent-style-name="Standard">
      <style:paragraph-properties fo:margin-left="10.372cm" fo:margin-right="0cm" fo:text-indent="-10.372cm" style:auto-text-indent="false">
        <style:tab-stops>
          <style:tab-stop style:position="0.8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none" fo:country="none" style:font-size-asian="11pt" style:language-asian="none" style:country-asian="none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none" fo:country="none" style:font-size-asian="8pt" style:language-asian="none" style:country-asian="none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</text:span><text:span text:style-name="T1">)<text:tab/></text:span><text:span text:style-name="T2">ΑΓΓΕΛΗ</text:span><text:span text:style-name="T1"> <text:s/></text:span><text:span text:style-name="T2">ΕΙΡΗΝΗ</text:span><text:span text:style-name="T1"> <text:s/></text:span><text:span text:style-name="T2">του</text:span><text:span text:style-name="T1"> </text:span><text:span text:style-name="T2">Άγγελου</text:span><text:tab/><text:span text:style-name="T3"> (</text:span><text:span text:style-name="T4">Τελεία - Απόστολος Γκλέτσος</text:span><text:span text:style-name="T3">)</text:span></text:p>
      <text:p text:style-name="P1"><text:span text:style-name="T3"><text:s/></text:span><text:span text:style-name="T2">2</text:span><text:span text:style-name="T1">)<text:tab/></text:span><text:span text:style-name="T2">ΑΕΡ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Ελευθερίου</text:span><text:tab/><text:span text:style-name="T3"> (</text:span><text:span text:style-name="T4">ΤΟ ΠΟΤΑΜΙ</text:span><text:span text:style-name="T3">)</text:span></text:p>
      <text:p text:style-name="P1"><text:span text:style-name="T3"><text:s/></text:span><text:span text:style-name="T2">3</text:span><text:span text:style-name="T1">)<text:tab/></text:span><text:span text:style-name="T2">ΑΛΕΞΑΝΔΡΑΚΗ</text:span><text:span text:style-name="T1"> <text:s/></text:span><text:span text:style-name="T2">ΡΕΑ</text:span><text:span text:style-name="T1"> </text:span><text:span text:style-name="T2">(ΡΕΝΑ)</text:span><text:span text:style-name="T1"> </text:span><text:span text:style-name="T2">του</text:span><text:span text:style-name="T1"> </text:span><text:span text:style-name="T2">Γεωργίου</text:span><text:tab/><text:span text:style-name="T3"> (</text:span><text:span text:style-name="T4">ΝΕΑ ΔΗΜΟΚΡΑΤΙΑ</text:span><text:span text:style-name="T3">)</text:span></text:p>
      <text:p text:style-name="P1"><text:span text:style-name="T3"><text:s/></text:span><text:span text:style-name="T2">4</text:span><text:span text:style-name="T1">)<text:tab/></text:span><text:span text:style-name="T2">ΑΛΕΞΑΝΔΡΑΚΗ - ΝΙΚΟΛΟΥΔΗ</text:span><text:span text:style-name="T1"> <text:s/></text:span><text:span text:style-name="T2">ΕΙΡΗΝΗ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1"><text:span text:style-name="T3"><text:s/></text:span><text:span text:style-name="T2">5</text:span><text:span text:style-name="T1">)<text:tab/></text:span><text:span text:style-name="T2">ΑΝΔΡΟΥΛΑΚΗ</text:span><text:span text:style-name="T1"> <text:s/></text:span><text:span text:style-name="T2">ΚΡΥΣΤΑΛΕΝΙΑ</text:span><text:span text:style-name="T1"> </text:span><text:span text:style-name="T2">(ΛΙΝΑ)</text:span><text:span text:style-name="T1"> </text:span><text:span text:style-name="T2">του</text:span><text:span text:style-name="T1"> </text:span><text:span text:style-name="T2">Ιωάννη</text:span><text:tab/><text:span text:style-name="T3"> (</text:span><text:span text:style-name="T4">Κομμουνιστικό Κόμμα Ελλάδας (Κ.Κ.Ε.)</text:span><text:span text:style-name="T3">)</text:span></text:p>
      <text:p text:style-name="P1"><text:span text:style-name="T3"><text:s/></text:span><text:span text:style-name="T2">6</text:span><text:span text:style-name="T1">)<text:tab/></text:span><text:span text:style-name="T2">ΑΝΤΩΝΙΟΥ</text:span><text:span text:style-name="T1"> <text:s/></text:span><text:span text:style-name="T2">ΑΝΤΩΝΙΑ</text:span><text:span text:style-name="T1"> <text:s/></text:span><text:span text:style-name="T2">του</text:span><text:span text:style-name="T1"> </text:span><text:span text:style-name="T2">Χρήστ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1"><text:span text:style-name="T3"><text:s/></text:span><text:span text:style-name="T2">7</text:span><text:span text:style-name="T1">)<text:tab/></text:span><text:span text:style-name="T2">ΑΝΤΩΝΟΠΟΥΛΟΣ</text:span><text:span text:style-name="T1"> <text:s/></text:span><text:span text:style-name="T2">ΛΑΜΠΡΟΣ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1"><text:span text:style-name="T3"><text:s/></text:span><text:span text:style-name="T2">8</text:span><text:span text:style-name="T1">)<text:tab/></text:span><text:span text:style-name="T2">ΑΡΒΑΝΙΤΗΣ</text:span><text:span text:style-name="T1"> <text:s/></text:span><text:span text:style-name="T2">ΧΡΙΣΤΟΦΟΡΟΣ</text:span><text:span text:style-name="T1"> <text:s/></text:span><text:span text:style-name="T2">του</text:span><text:span text:style-name="T1"> </text:span><text:span text:style-name="T2">Ελευθερίου</text:span><text:tab/><text:span text:style-name="T3"> (</text:span><text:span text:style-name="T4">ΤΟ ΠΟΤΑΜΙ</text:span><text:span text:style-name="T3">)</text:span></text:p>
      <text:p text:style-name="P1"><text:span text:style-name="T3"><text:s/></text:span><text:span text:style-name="T2">9</text:span><text:span text:style-name="T1">)<text:tab/></text:span><text:span text:style-name="T2">ΑΣΚΟΡΔΑΛΑΚΗ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10</text:span><text:span text:style-name="T1">)<text:tab/></text:span><text:span text:style-name="T2">ΑΥΓΕΝΑΚΗΣ</text:span><text:span text:style-name="T1"> <text:s/></text:span><text:span text:style-name="T2">ΕΛΕΥΘΕΡΙΟΣ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11</text:span><text:span text:style-name="T1">)<text:tab/></text:span><text:span text:style-name="T2">ΒΑΛΑ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2</text:span><text:span text:style-name="T1">)<text:tab/></text:span><text:span text:style-name="T2">ΒΑΛΜΑ</text:span><text:span text:style-name="T1"> <text:s/></text:span><text:span text:style-name="T2">ΦΩΤΩ</text:span><text:span text:style-name="T1"> <text:s/></text:span><text:span text:style-name="T2">του</text:span><text:span text:style-name="T1"> </text:span><text:span text:style-name="T2">Ευαγγέλ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13</text:span><text:span text:style-name="T1">)<text:tab/></text:span><text:span text:style-name="T2">ΒΑΡΔΑΚΗΣ</text:span><text:span text:style-name="T1"> <text:s/></text:span><text:span text:style-name="T2">ΣΩΚΡΑΤΗ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14</text:span><text:span text:style-name="T1">)<text:tab/></text:span><text:span text:style-name="T2">ΒΑΣΑΡΜΙΔ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15</text:span><text:span text:style-name="T1">)<text:tab/></text:span><text:span text:style-name="T2">ΒΓΟΝΤΖΑΣ</text:span><text:span text:style-name="T1"> <text:s/></text:span><text:span text:style-name="T2">ΑΝΤΩΝΙΟ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16</text:span><text:span text:style-name="T1">)<text:tab/></text:span><text:span text:style-name="T2">ΒΛΑΧΑΚΗΣ</text:span><text:span text:style-name="T1"> <text:s/></text:span><text:span text:style-name="T2">ΚΩΝΣΤΑΝΤΙΝΟΣ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7</text:span><text:span text:style-name="T1">)<text:tab/></text:span><text:span text:style-name="T2">ΒΡΥΣΑΝ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18</text:span><text:span text:style-name="T1">)<text:tab/></text:span><text:span text:style-name="T2">ΓΙΑΜΑΛΑΚΗ</text:span><text:span text:style-name="T1"> <text:s/></text:span><text:span text:style-name="T2">ΝΙΚΗ</text:span><text:span text:style-name="T1"> <text:s/></text:span><text:span text:style-name="T2">του</text:span><text:span text:style-name="T1"> </text:span><text:span text:style-name="T2">Χριστόφορ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19</text:span><text:span text:style-name="T1">)<text:tab/></text:span><text:span text:style-name="T2">ΓΚΟΛΕΜΗ</text:span><text:span text:style-name="T1"> <text:s/></text:span><text:span text:style-name="T2">ΙΩΑΝΝΑ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ΚΕ (μ-λ) Μ-Λ ΚΚΕ Εκλογική Συνεργασία</text:span><text:span text:style-name="T3">)</text:span></text:p>
      <text:p text:style-name="P3"><text:span text:style-name="T3"><text:s/></text:span><text:span text:style-name="T2">20</text:span><text:span text:style-name="T1">)<text:tab/></text:span><text:span text:style-name="T2">ΓΚΟΥΒΑΣ</text:span><text:span text:style-name="T1"> <text:s/></text:span><text:span text:style-name="T2">ΧΑΡΑΛΑΜΠΟΣ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21</text:span><text:span text:style-name="T1">)<text:tab/></text:span><text:span text:style-name="T2">ΓΡΗΓΟΡΑΚΗ</text:span><text:span text:style-name="T1"> <text:s/></text:span><text:span text:style-name="T2">ΕΛΕΝΗ</text:span><text:span text:style-name="T1"> <text:s/></text:span><text:span text:style-name="T2">του</text:span><text:span text:style-name="T1"> </text:span><text:span text:style-name="T2">Αντωνί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22</text:span><text:span text:style-name="T1">)<text:tab/></text:span><text:span text:style-name="T2">ΓΩΝΙΑΝ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23</text:span><text:span text:style-name="T1">)<text:tab/></text:span><text:span text:style-name="T2">ΔΑΜΑΒΟΛΙΤΗΣ</text:span><text:span text:style-name="T1"> <text:s/></text:span><text:span text:style-name="T2">ΚΩΣΤΗΣ</text:span><text:span text:style-name="T1"> </text:span><text:span text:style-name="T2">(ΚΩΝΣΤΑΝΤΙΝΟΣ)</text:span><text:span text:style-name="T1"> </text:span><text:span text:style-name="T2">του</text:span><text:span text:style-name="T1"> </text:span><text:span text:style-name="T2">Εμμανουήλ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</text:span><text:soft-page-break/><text:span text:style-name="T4">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24</text:span><text:span text:style-name="T1">)<text:tab/></text:span><text:span text:style-name="T2">ΔΑΝΔΟΥΛ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Σταύρου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25</text:span><text:span text:style-name="T1">)<text:tab/></text:span><text:span text:style-name="T2">ΔΑΝΕΛΛΗΣ</text:span><text:span text:style-name="T1"> <text:s/></text:span><text:span text:style-name="T2">ΣΠΥΡΙΔΩΝ</text:span><text:span text:style-name="T1"> <text:s/></text:span><text:span text:style-name="T2">του</text:span><text:span text:style-name="T1"> </text:span><text:span text:style-name="T2">Αθανασίου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26</text:span><text:span text:style-name="T1">)<text:tab/></text:span><text:span text:style-name="T2">ΔΕΙΚΤ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27</text:span><text:span text:style-name="T1">)<text:tab/></text:span><text:span text:style-name="T2">ΔΙΑΚΑΚΗ</text:span><text:span text:style-name="T1"> <text:s/></text:span><text:span text:style-name="T2">ΜΑΡΙΑ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28</text:span><text:span text:style-name="T1">)<text:tab/></text:span><text:span text:style-name="T2">ΔΡΑΖΙΟΣ</text:span><text:span text:style-name="T1"> <text:s/></text:span><text:span text:style-name="T2">ΚΩΣΤΑΣ</text:span><text:span text:style-name="T1"> <text:s/></text:span><text:span text:style-name="T2">του</text:span><text:span text:style-name="T1"> </text:span><text:span text:style-name="T2">Γιάννη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29</text:span><text:span text:style-name="T1">)<text:tab/></text:span><text:span text:style-name="T2">ΔΡΑΚΩΝΑΚΗΣ</text:span><text:span text:style-name="T1"> <text:s/></text:span><text:span text:style-name="T2">ΑΝΤΩΝΙ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ΚΕ (μ-λ) Μ-Λ ΚΚΕ Εκλογική Συνεργασία</text:span><text:span text:style-name="T3">)</text:span></text:p>
      <text:p text:style-name="P3"><text:span text:style-name="T3"><text:s/></text:span><text:span text:style-name="T2">30</text:span><text:span text:style-name="T1">)<text:tab/></text:span><text:span text:style-name="T2">ΖΕΡΒ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31</text:span><text:span text:style-name="T1">)<text:tab/></text:span><text:span text:style-name="T2">ΖΕΡΒ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32</text:span><text:span text:style-name="T1">)<text:tab/></text:span><text:span text:style-name="T2">ΗΓΟΥΜΕΝΙΔΗ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33</text:span><text:span text:style-name="T1">)<text:tab/></text:span><text:span text:style-name="T2">ΙΕΡΑΠΕΤΡΙΤΗ</text:span><text:span text:style-name="T1"> <text:s/></text:span><text:span text:style-name="T2">ΚΑΛΛΙΟΠΗ</text:span><text:span text:style-name="T1"> <text:s/></text:span><text:span text:style-name="T2">του</text:span><text:span text:style-name="T1"> </text:span><text:span text:style-name="T2">Ελευθερί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34</text:span><text:span text:style-name="T1">)<text:tab/></text:span><text:span text:style-name="T2">ΚΑΓΙΑΛΗ</text:span><text:span text:style-name="T1"> <text:s/></text:span><text:span text:style-name="T2">ΦΩΤΕΙΝΗ</text:span><text:span text:style-name="T1"> <text:s/></text:span><text:span text:style-name="T2">του</text:span><text:span text:style-name="T1"> </text:span><text:span text:style-name="T2">Βασιλεί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35</text:span><text:span text:style-name="T1">)<text:tab/></text:span><text:span text:style-name="T2">ΚΑΡΑΓΙΩΡΓΗΣ</text:span><text:span text:style-name="T1"> <text:s/></text:span><text:span text:style-name="T2">ΚΥΡΙΑΚΟΣ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36</text:span><text:span text:style-name="T1">)<text:tab/></text:span><text:span text:style-name="T2">ΚΑΡΑΚΑΤΣΑΝΗ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37</text:span><text:span text:style-name="T1">)<text:tab/></text:span><text:span text:style-name="T2">ΚΑΡΑΝΤΕΜΟΙΡ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ΠΡΑΣΙΝΟΙ - ΔΗΜΟΚΡΑΤΙΚΗ ΑΡΙΣΤΕΡΑ</text:span><text:span text:style-name="T3">)</text:span></text:p>
      <text:p text:style-name="P3"><text:span text:style-name="T3"><text:s/></text:span><text:span text:style-name="T2">38</text:span><text:span text:style-name="T1">)<text:tab/></text:span><text:span text:style-name="T2">ΚΑΡΒΕΛΑ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39</text:span><text:span text:style-name="T1">)<text:tab/></text:span><text:span text:style-name="T2">ΚΑΡΕΦΥΛΛΑΚΗΣ</text:span><text:span text:style-name="T1"> <text:s/></text:span><text:span text:style-name="T2">ΣΤΑΥΡΟΣ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40</text:span><text:span text:style-name="T1">)<text:tab/></text:span><text:span text:style-name="T2">ΚΑΡΚΑΒΑΤΣΟ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Στυλιανού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41</text:span><text:span text:style-name="T1">)<text:tab/></text:span><text:span text:style-name="T2">ΚΑΣΣΟΜΕΝΟΥ</text:span><text:span text:style-name="T1"> <text:s/></text:span><text:span text:style-name="T2">ΕΛΕΥΘΕΡΙΑ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42</text:span><text:span text:style-name="T1">)<text:tab/></text:span><text:span text:style-name="T2">ΚΕΓΚΕΡΟΓΛΟΥ</text:span><text:span text:style-name="T1"> <text:s/></text:span><text:span text:style-name="T2">ΒΑΣΙΛΕΙΟΣ</text:span><text:span text:style-name="T1"> <text:s/></text:span><text:span text:style-name="T2">του</text:span><text:span text:style-name="T1"> </text:span><text:span text:style-name="T2">Αλέξανδρ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43</text:span><text:span text:style-name="T1">)<text:tab/></text:span><text:span text:style-name="T2">ΚΙΡΚΙΚ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ΕΝΩΣΗ ΚΕΝΤΡΩΩΝ</text:span><text:span text:style-name="T3">)</text:span></text:p>
      <text:p text:style-name="P3"><text:span text:style-name="T3"><text:s/></text:span><text:span text:style-name="T2">44</text:span><text:span text:style-name="T1">)<text:tab/></text:span><text:span text:style-name="T2">ΚΛΑΔΟ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45</text:span><text:span text:style-name="T1">)<text:tab/></text:span><text:span text:style-name="T2">ΚΟΖΥΡΑΚΗ</text:span><text:span text:style-name="T1"> <text:s/></text:span><text:span text:style-name="T2">ΕΙΡΗΝΗ</text:span><text:span text:style-name="T1"> <text:s/></text:span><text:span text:style-name="T2">του</text:span><text:span text:style-name="T1"> </text:span><text:span text:style-name="T2">Φραγκίσκου</text:span><text:tab/><text:span text:style-name="T3"> (</text:span><text:span text:style-name="T4">ΕΡΓΑΤΙΚΟ ΕΠΑΝΑΣΤΑΤΙΚΟ ΚΟΜΜΑ ΕΕΚ - ΤΡΟΤΣΚΙΣΤΕΣ</text:span><text:span text:style-name="T3">)</text:span></text:p>
      <text:p text:style-name="P3"><text:span text:style-name="T3"><text:s/></text:span><text:span text:style-name="T2">46</text:span><text:span text:style-name="T1">)<text:tab/></text:span><text:span text:style-name="T2">ΚΟΚΟΣΑΛΗ - ΣΑΛΟΥΣΤΡΟΥ</text:span><text:span text:style-name="T1"> <text:s/></text:span><text:span text:style-name="T2">ΜΑΡΙΑ</text:span><text:span text:style-name="T1"> <text:s/></text:span><text:span text:style-name="T2">του</text:span><text:span text:style-name="T1"> </text:span><text:span text:style-name="T2">Ζαχαρία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47</text:span><text:span text:style-name="T1">)<text:tab/></text:span><text:span text:style-name="T2">ΚΟΤΣΙΦΑΚΗ</text:span><text:span text:style-name="T1"> <text:s/></text:span><text:span text:style-name="T2">ΑΡΙΣΤΕΑ</text:span><text:span text:style-name="T1"> <text:s/></text:span><text:span text:style-name="T2">του</text:span><text:span text:style-name="T1"> </text:span><text:span text:style-name="T2">Μάρκου</text:span><text:tab/><text:span text:style-name="T3"> (</text:span><text:span text:style-name="T4">ΠΡΑΣΙΝΟΙ - ΔΗΜΟΚΡΑΤΙΚΗ ΑΡΙΣΤΕΡΑ</text:span><text:span text:style-name="T3">)</text:span></text:p>
      <text:p text:style-name="P3"><text:span text:style-name="T3"><text:s/></text:span><text:span text:style-name="T2">48</text:span><text:span text:style-name="T1">)<text:tab/></text:span><text:span text:style-name="T2">ΚΟΥΡΟΥΝΙΩΤΗΣ</text:span><text:span text:style-name="T1"> <text:s/></text:span><text:span text:style-name="T2">ΧΡΗΣΤΟΣ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ΠΡΑΣΙΝΟΙ - ΔΗΜΟΚΡΑΤΙΚΗ ΑΡΙΣΤΕΡΑ</text:span><text:span text:style-name="T3">)</text:span></text:p>
      <text:p text:style-name="P3"><text:span text:style-name="T3"><text:s/></text:span><text:span text:style-name="T2">49</text:span><text:span text:style-name="T1">)<text:tab/></text:span><text:span text:style-name="T2">ΚΡΙΑΡ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</text:span><text:soft-page-break/><text:span text:style-name="T4">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50</text:span><text:span text:style-name="T1">)<text:tab/></text:span><text:span text:style-name="T2">ΚΡΙΘΙΝΟΣ</text:span><text:span text:style-name="T1"> <text:s/></text:span><text:span text:style-name="T2">ΚΩΝΣΤΑΝΤΙΝ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51</text:span><text:span text:style-name="T1">)<text:tab/></text:span><text:span text:style-name="T2">ΚΡΙΤΣΩΤΑΚΗ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52</text:span><text:span text:style-name="T1">)<text:tab/></text:span><text:span text:style-name="T2">ΚΤΕΝΙΑΔΑΚΗΣ</text:span><text:span text:style-name="T1"> <text:s/></text:span><text:span text:style-name="T2">ΣΤΥΛΙΑΝ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53</text:span><text:span text:style-name="T1">)<text:tab/></text:span><text:span text:style-name="T2">ΚΤΙΣΤΑΚΗ</text:span><text:span text:style-name="T1"> <text:s/></text:span><text:span text:style-name="T2">ΕΛΕΝΗ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54</text:span><text:span text:style-name="T1">)<text:tab/></text:span><text:span text:style-name="T2">ΚΥΠΡΙΩΤΑΚΗΣ</text:span><text:span text:style-name="T1"> <text:s/></text:span><text:span text:style-name="T2">ΡΟΥΣΣ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55</text:span><text:span text:style-name="T1">)<text:tab/></text:span><text:span text:style-name="T2">ΚΥΡΙΑΚΟΥ</text:span><text:span text:style-name="T1"> <text:s/></text:span><text:span text:style-name="T2">ΧΡΥΣΟΥΛΑ</text:span><text:span text:style-name="T1"> <text:s/></text:span><text:span text:style-name="T2">του</text:span><text:span text:style-name="T1"> </text:span><text:span text:style-name="T2">Σπυρίδωνος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56</text:span><text:span text:style-name="T1">)<text:tab/></text:span><text:span text:style-name="T2">ΛΑΜΠΡΟΥ</text:span><text:span text:style-name="T1"> <text:s/></text:span><text:span text:style-name="T2">ΧΑΡΑΛΑΜΠΟΣ</text:span><text:span text:style-name="T1"> <text:s/></text:span><text:span text:style-name="T2">του</text:span><text:span text:style-name="T1"> </text:span><text:span text:style-name="T2">Ηλία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57</text:span><text:span text:style-name="T1">)<text:tab/></text:span><text:span text:style-name="T2">ΛΥΔΑΚΗ</text:span><text:span text:style-name="T1"> <text:s/></text:span><text:span text:style-name="T2">ΜΑΡΙΑ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58</text:span><text:span text:style-name="T1">)<text:tab/></text:span><text:span text:style-name="T2">ΜΑΚΑΡΟΝΑΣ</text:span><text:span text:style-name="T1"> <text:s/></text:span><text:span text:style-name="T2">ΓΡΗΓΟΡΙ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59</text:span><text:span text:style-name="T1">)<text:tab/></text:span><text:span text:style-name="T2">ΜΑΡ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Βασιλεί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60</text:span><text:span text:style-name="T1">)<text:tab/></text:span><text:span text:style-name="T2">ΜΑΡΓΙΩΡΗΣ</text:span><text:span text:style-name="T1"> <text:s/></text:span><text:span text:style-name="T2">ΑΝΔΡΕΑ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61</text:span><text:span text:style-name="T1">)<text:tab/></text:span><text:span text:style-name="T2">ΜΑΡΚΑΤΑΤΟ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Χαράλαμπ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62</text:span><text:span text:style-name="T1">)<text:tab/></text:span><text:span text:style-name="T2">ΜΑΡΤΙΝΟΣ</text:span><text:span text:style-name="T1"> <text:s/></text:span><text:span text:style-name="T2">ΠΑΝΤΕΛΗΣ</text:span><text:span text:style-name="T1"> <text:s/></text:span><text:span text:style-name="T2">του</text:span><text:span text:style-name="T1"> </text:span><text:span text:style-name="T2">Σωτήρη</text:span><text:tab/><text:span text:style-name="T3"> (</text:span><text:span text:style-name="T4">ΕΝΩΣΗ ΚΕΝΤΡΩΩΝ</text:span><text:span text:style-name="T3">)</text:span></text:p>
      <text:p text:style-name="P3"><text:span text:style-name="T3"><text:s/></text:span><text:span text:style-name="T2">63</text:span><text:span text:style-name="T1">)<text:tab/></text:span><text:span text:style-name="T2">ΜΑΤΑΛΛΙΩΤ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64</text:span><text:span text:style-name="T1">)<text:tab/></text:span><text:span text:style-name="T2">ΜΗΛΙΩΝΗ</text:span><text:span text:style-name="T1"> <text:s/></text:span><text:span text:style-name="T2">ΔΗΜΗΤΡΑ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65</text:span><text:span text:style-name="T1">)<text:tab/></text:span><text:span text:style-name="T2">ΜΙΧΕΛΟΓΙΑΝΝ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66</text:span><text:span text:style-name="T1">)<text:tab/></text:span><text:span text:style-name="T2">ΜΠΑΛΗ</text:span><text:span text:style-name="T1"> <text:s/></text:span><text:span text:style-name="T2">ΜΑΡΙΑ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Τελεία - Απόστολος Γκλέτσος</text:span><text:span text:style-name="T3">)</text:span></text:p>
      <text:p text:style-name="P3"><text:span text:style-name="T3"><text:s/></text:span><text:span text:style-name="T2">67</text:span><text:span text:style-name="T1">)<text:tab/></text:span><text:span text:style-name="T2">ΜΠΑΜΙΕΔ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Φιλήμονα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68</text:span><text:span text:style-name="T1">)<text:tab/></text:span><text:span text:style-name="T2">ΜΠΑΜΠΑΛΕΤΑΚΗ</text:span><text:span text:style-name="T1"> <text:s/></text:span><text:span text:style-name="T2">ΑΙΚΑΤΕΡΙΝΗ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ΚΕ (μ-λ) Μ-Λ ΚΚΕ Εκλογική Συνεργασία</text:span><text:span text:style-name="T3">)</text:span></text:p>
      <text:p text:style-name="P3"><text:span text:style-name="T3"><text:s/></text:span><text:span text:style-name="T2">69</text:span><text:span text:style-name="T1">)<text:tab/></text:span><text:span text:style-name="T2">ΜΠΙΤΣΑΚΑΚΗΣ</text:span><text:span text:style-name="T1"> <text:s/></text:span><text:span text:style-name="T2">ΒΑΣΙΛΕΙΟ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70</text:span><text:span text:style-name="T1">)<text:tab/></text:span><text:span text:style-name="T2">ΜΠΟΚΕΑΣ</text:span><text:span text:style-name="T1"> <text:s/></text:span><text:span text:style-name="T2">ΜΕΝΕΛΑΟΣ</text:span><text:span text:style-name="T1"> <text:s/></text:span><text:span text:style-name="T2">του</text:span><text:span text:style-name="T1"> </text:span><text:span text:style-name="T2">Σωτηρίου</text:span><text:tab/><text:span text:style-name="T3"> (</text:span><text:span text:style-name="T4">ΠΑ.ΣΟ.Κ.</text:span><text:span text:style-name="T3">)</text:span></text:p>
      <text:p text:style-name="P3"><text:span text:style-name="T3"><text:s/></text:span><text:span text:style-name="T2">71</text:span><text:span text:style-name="T1">)<text:tab/></text:span><text:span text:style-name="T2">ΞΥΛΟΥΡΗΣ</text:span><text:span text:style-name="T1"> <text:s/></text:span><text:span text:style-name="T2">ΚΩΝΣΤΑΝΤΙΝΟΣ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72</text:span><text:span text:style-name="T1">)<text:tab/></text:span><text:span text:style-name="T2">ΠΑΝΤΟΥΒΑΚΗΣ</text:span><text:span text:style-name="T1"> <text:s/></text:span><text:span text:style-name="T2">ΧΑΡΑΛΑΜΠ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Τελεία - Απόστολος Γκλέτσος</text:span><text:span text:style-name="T3">)</text:span></text:p>
      <text:p text:style-name="P3"><text:span text:style-name="T3"><text:s/></text:span><text:span text:style-name="T2">73</text:span><text:span text:style-name="T1">)<text:tab/></text:span><text:span text:style-name="T2">ΠΑΞΙΜΑΔΑΚΗ</text:span><text:span text:style-name="T1"> <text:s/></text:span><text:span text:style-name="T2">ΚΑΛΛΙΟΠΗ</text:span><text:span text:style-name="T1"> <text:s/></text:span><text:span text:style-name="T2">του</text:span><text:span text:style-name="T1"> </text:span><text:span text:style-name="T2">Επαμεινώνδα</text:span><text:tab/><text:span text:style-name="T3"> (</text:span><text:span text:style-name="T4">ΚΚΕ (μ-λ) Μ-Λ ΚΚΕ Εκλογική Συνεργασία</text:span><text:span text:style-name="T3">)</text:span></text:p>
      <text:p text:style-name="P3"><text:span text:style-name="T3"><text:s/></text:span><text:span text:style-name="T2">74</text:span><text:span text:style-name="T1">)<text:tab/></text:span><text:span text:style-name="T2">ΠΑΠΑΔΑΚΗ</text:span><text:span text:style-name="T1"> <text:s/></text:span><text:span text:style-name="T2">ΑΙΚΑΤΕΡΙΝΗ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75</text:span><text:span text:style-name="T1">)<text:tab/></text:span><text:span text:style-name="T2">ΠΑΠΑΔ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Μηνά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76</text:span><text:span text:style-name="T1">)<text:tab/></text:span><text:span text:style-name="T2">ΠΑΠΑΔΑΚΗΣ</text:span><text:span text:style-name="T1"> <text:s/></text:span><text:span text:style-name="T2">ΣΠΥΡΙΔΩΝ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77</text:span><text:span text:style-name="T1">)<text:tab/></text:span><text:span text:style-name="T2">ΠΑΠΑΔΟΓΙΑΝΝΑΚΗ</text:span><text:span text:style-name="T1"> <text:s/></text:span><text:span text:style-name="T2">ΔΙΚΑΙΑ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oft-page-break/><text:span text:style-name="T3"><text:s/></text:span><text:span text:style-name="T2">78</text:span><text:span text:style-name="T1">)<text:tab/></text:span><text:span text:style-name="T2">ΠΑΠΑΔΟΔΗΜΗΤΡΑΚΗ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Κρητόλα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79</text:span><text:span text:style-name="T1">)<text:tab/></text:span><text:span text:style-name="T2">ΠΑΠΑΔΟΠΟΥΛΟΥ</text:span><text:span text:style-name="T1"> <text:s/></text:span><text:span text:style-name="T2">ΕΛΕΝΗ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ΚΚΕ (μ-λ) Μ-ΛΚΚΕ Εκλογική συνεργασία</text:span><text:span text:style-name="T3">)</text:span></text:p>
      <text:p text:style-name="P3"><text:span text:style-name="T3"><text:s/></text:span><text:span text:style-name="T2">80</text:span><text:span text:style-name="T1">)<text:tab/></text:span><text:span text:style-name="T2">ΠΑΠΑΚΑΝΑΚΗ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81</text:span><text:span text:style-name="T1">)<text:tab/></text:span><text:span text:style-name="T2">ΠΑΡΑΣΥΡΗΣ</text:span><text:span text:style-name="T1"> <text:s/></text:span><text:span text:style-name="T2">ΦΡΑΓΚΙΣΚ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82</text:span><text:span text:style-name="T1">)<text:tab/></text:span><text:span text:style-name="T2">ΠΑΣΠΑΤΗΣ</text:span><text:span text:style-name="T1"> <text:s/></text:span><text:span text:style-name="T2">ΓΡΗΓΟΡΙΟΣ</text:span><text:span text:style-name="T1"> <text:s/></text:span><text:span text:style-name="T2">του</text:span><text:span text:style-name="T1"> </text:span><text:span text:style-name="T2">Αλέξανδρ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83</text:span><text:span text:style-name="T1">)<text:tab/></text:span><text:span text:style-name="T2">ΠΑΤΕΡΑΚΗ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84</text:span><text:span text:style-name="T1">)<text:tab/></text:span><text:span text:style-name="T2">ΠΕΡΡΑΚΗ</text:span><text:span text:style-name="T1"> <text:s/></text:span><text:span text:style-name="T2">ΕΛΕΝΗ</text:span><text:span text:style-name="T1"> <text:s/></text:span><text:span text:style-name="T2">του</text:span><text:span text:style-name="T1"> </text:span><text:span text:style-name="T2">Θεόδωρου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85</text:span><text:span text:style-name="T1">)<text:tab/></text:span><text:span text:style-name="T2">ΠΕΤΡ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86</text:span><text:span text:style-name="T1">)<text:tab/></text:span><text:span text:style-name="T2">ΠΙΝΑΚΟΥΛΑΚΗ</text:span><text:span text:style-name="T1"> <text:s/></text:span><text:span text:style-name="T2">ΜΑΡΙΑΝΝΑ</text:span><text:span text:style-name="T1"> <text:s/></text:span><text:span text:style-name="T2">του</text:span><text:span text:style-name="T1"> </text:span><text:span text:style-name="T2">Φίλιππ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87</text:span><text:span text:style-name="T1">)<text:tab/></text:span><text:span text:style-name="T2">ΡΟΔΑΝΑΚΗ</text:span><text:span text:style-name="T1"> <text:s/></text:span><text:span text:style-name="T2">ΘΕΟΝΥΜΦΗ</text:span><text:span text:style-name="T1"> <text:s/></text:span><text:span text:style-name="T2">του</text:span><text:span text:style-name="T1"> </text:span><text:span text:style-name="T2">Ευαγγέλ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88</text:span><text:span text:style-name="T1">)<text:tab/></text:span><text:span text:style-name="T2">ΣΑΒΒΑ</text:span><text:span text:style-name="T1"> <text:s/></text:span><text:span text:style-name="T2">ΜΑΡΙΑ</text:span><text:span text:style-name="T1"> <text:s/></text:span><text:span text:style-name="T2">του</text:span><text:span text:style-name="T1"> </text:span><text:span text:style-name="T2">Αντωνί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89</text:span><text:span text:style-name="T1">)<text:tab/></text:span><text:span text:style-name="T2">ΣΕΝΕΤΑΚΗΣ</text:span><text:span text:style-name="T1"> <text:s/></text:span><text:span text:style-name="T2">ΜΑΞΙΜ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ΝΕΑ ΔΗΜΟΚΡΑΤΙΑ</text:span><text:span text:style-name="T3">)</text:span></text:p>
      <text:p text:style-name="P3"><text:span text:style-name="T3"><text:s/></text:span><text:span text:style-name="T2">90</text:span><text:span text:style-name="T1">)<text:tab/></text:span><text:span text:style-name="T2">ΣΕΡΑΦΕΙΜΟΠΟΥΛΟΣ</text:span><text:span text:style-name="T1"> <text:s/></text:span><text:span text:style-name="T2">ΛΑΜΠΡΟΣ</text:span><text:span text:style-name="T1"> <text:s/></text:span><text:span text:style-name="T2">του</text:span><text:span text:style-name="T1"> </text:span><text:span text:style-name="T2">Παρασκευά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91</text:span><text:span text:style-name="T1">)<text:tab/></text:span><text:span text:style-name="T2">ΣΗΦΑΚΗΣ</text:span><text:span text:style-name="T1"> <text:s/></text:span><text:span text:style-name="T2">ΙΑΚΩΒΟΣ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ΕΔΕΜ</text:span><text:span text:style-name="T3">)</text:span></text:p>
      <text:p text:style-name="P3"><text:span text:style-name="T3"><text:s/></text:span><text:span text:style-name="T2">92</text:span><text:span text:style-name="T1">)<text:tab/></text:span><text:span text:style-name="T2">ΣΚΕΠΑΡΝ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93</text:span><text:span text:style-name="T1">)<text:tab/></text:span><text:span text:style-name="T2">ΣΚΟΥΛΑΣ</text:span><text:span text:style-name="T1"> <text:s/></text:span><text:span text:style-name="T2">ΝΕΚΤΑΡΙΟΣ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94</text:span><text:span text:style-name="T1">)<text:tab/></text:span><text:span text:style-name="T2">ΣΟΦΙΟΥ</text:span><text:span text:style-name="T1"> <text:s/></text:span><text:span text:style-name="T2">ΕΜΜΑΝΟΥΕΛΑ</text:span><text:span text:style-name="T1"> <text:s/></text:span><text:span text:style-name="T2">του</text:span><text:span text:style-name="T1"> </text:span><text:span text:style-name="T2">Αντωνίου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95</text:span><text:span text:style-name="T1">)<text:tab/></text:span><text:span text:style-name="T2">ΣΠΑΝ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ΚΚΕ (μ-λ) Μ-ΛΚΚΕ Εκλογική συνεργασία</text:span><text:span text:style-name="T3">)</text:span></text:p>
      <text:p text:style-name="P3"><text:span text:style-name="T3"><text:s/></text:span><text:span text:style-name="T2">96</text:span><text:span text:style-name="T1">)<text:tab/></text:span><text:span text:style-name="T2">ΣΠΑΝΟΥΔΑΚΗΣ</text:span><text:span text:style-name="T1"> <text:s/></text:span><text:span text:style-name="T2">ΑΛΕΞΑΝΔΡΟΣ</text:span><text:span text:style-name="T1"> <text:s/></text:span><text:span text:style-name="T2">του</text:span><text:span text:style-name="T1"> </text:span><text:span text:style-name="T2">Στυλιανού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97</text:span><text:span text:style-name="T1">)<text:tab/></text:span><text:span text:style-name="T2">ΣΠΛΗΝΑΚΗΣ</text:span><text:span text:style-name="T1"> <text:s/></text:span><text:span text:style-name="T2">ΝΙΚΟΛΑΟΣ</text:span><text:span text:style-name="T1"> <text:s/></text:span><text:span text:style-name="T2">του</text:span><text:span text:style-name="T1"> </text:span><text:span text:style-name="T2">Στυλιανού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98</text:span><text:span text:style-name="T1">)<text:tab/></text:span><text:span text:style-name="T2">ΣΤΑΜΑΤ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Στυλιανού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99</text:span><text:span text:style-name="T1">)<text:tab/></text:span><text:span text:style-name="T2">ΣΤΑΜΑΤ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ΠΡΑΣΙΝΟΙ - ΔΗΜΟΚΡΑΤΙΚΗ ΑΡΙΣΤΕΡΑ</text:span><text:span text:style-name="T3">)</text:span></text:p>
      <text:p text:style-name="P3"><text:soft-page-break/><text:span text:style-name="T3"><text:s/></text:span><text:span text:style-name="T2">100</text:span><text:span text:style-name="T1">)<text:tab/></text:span><text:span text:style-name="T2">ΣΤΕΦΑΝΑΚΗ</text:span><text:span text:style-name="T1"> <text:s/></text:span><text:span text:style-name="T2">ΓΕΩΡΓΙΑ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101</text:span><text:span text:style-name="T1">)<text:tab/></text:span><text:span text:style-name="T2">ΣΤΕΦΑΝ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Αντωνίου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102</text:span><text:span text:style-name="T1">)<text:tab/></text:span><text:span text:style-name="T2">ΣΤΕΦΑΝΟΥΔ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ΛΑ.Ο.Σ Με τους Έλληνες για την Ελλάδα ΛΑΪΚΟΣ ΟΡΘΟΔΟΞΟΣ ΣΥΝΑΓΕΡΜΟΣ</text:span><text:span text:style-name="T3">)</text:span></text:p>
      <text:p text:style-name="P3"><text:span text:style-name="T3"><text:s/></text:span><text:span text:style-name="T2">103</text:span><text:span text:style-name="T1">)<text:tab/></text:span><text:span text:style-name="T2">ΣΤΡΑΤΑΚΗΣ</text:span><text:span text:style-name="T1"> <text:s/></text:span><text:span text:style-name="T2">ΧΡΗΣΤΟΣ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104</text:span><text:span text:style-name="T1">)<text:tab/></text:span><text:span text:style-name="T2">ΣΥΜΕΩΝΑΚΗ</text:span><text:span text:style-name="T1"> <text:s/></text:span><text:span text:style-name="T2">ΣΤΕΦΑΝΙΑ</text:span><text:span text:style-name="T1"> <text:s/></text:span><text:span text:style-name="T2">του</text:span><text:span text:style-name="T1"> </text:span><text:span text:style-name="T2">Χριστόφορου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105</text:span><text:span text:style-name="T1">)<text:tab/></text:span><text:span text:style-name="T2">ΣΥΝΤΥΧ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Δανιήλ</text:span><text:tab/><text:span text:style-name="T3"> (</text:span><text:span text:style-name="T4">Κομμουνιστικό Κόμμα Ελλάδας (Κ.Κ.Ε.)</text:span><text:span text:style-name="T3">)</text:span></text:p>
      <text:p text:style-name="P3"><text:span text:style-name="T3"><text:s/></text:span><text:span text:style-name="T2">106</text:span><text:span text:style-name="T1">)<text:tab/></text:span><text:span text:style-name="T2">ΣΦΑΚΙΑΝΑΚΗ</text:span><text:span text:style-name="T1"> <text:s/></text:span><text:span text:style-name="T2">ΙΩΑΝΝΑ</text:span><text:span text:style-name="T1"> </text:span><text:span text:style-name="T2">(ΒΑΝΝΑ)</text:span><text:span text:style-name="T1"> </text:span><text:span text:style-name="T2">του</text:span><text:span text:style-name="T1"> </text:span><text:span text:style-name="T2">Μιχαήλ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107</text:span><text:span text:style-name="T1">)<text:tab/></text:span><text:span text:style-name="T2">ΤΖΩΡΤΖΑΚΑΚΗΣ</text:span><text:span text:style-name="T1"> <text:s/></text:span><text:span text:style-name="T2">ΑΝΤΩΝΙΟΣ</text:span><text:span text:style-name="T1"> <text:s/></text:span><text:span text:style-name="T2">του</text:span><text:span text:style-name="T1"> </text:span><text:span text:style-name="T2">Ευαγγέλου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108</text:span><text:span text:style-name="T1">)<text:tab/></text:span><text:span text:style-name="T2">ΤΙΤΟΜΙΧΕΛΑΚΗ</text:span><text:span text:style-name="T1"> <text:s/></text:span><text:span text:style-name="T2">ΧΡΥΣΑΝΘΗ</text:span><text:span text:style-name="T1"> <text:s/></text:span><text:span text:style-name="T2">του</text:span><text:span text:style-name="T1"> </text:span><text:span text:style-name="T2">Ιωάννη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109</text:span><text:span text:style-name="T1">)<text:tab/></text:span><text:span text:style-name="T2">ΤΟΠΑΛΙΔΟΥ</text:span><text:span text:style-name="T1"> <text:s/></text:span><text:span text:style-name="T2">ΑΝΑΣΤΑΣΙΑ</text:span><text:span text:style-name="T1"> <text:s/></text:span><text:span text:style-name="T2">του</text:span><text:span text:style-name="T1"> </text:span><text:span text:style-name="T2">Στανίσλαβ</text:span><text:tab/><text:span text:style-name="T3"> (</text:span><text:span text:style-name="T4">ΤΟ ΠΟΤΑΜΙ</text:span><text:span text:style-name="T3">)</text:span></text:p>
      <text:p text:style-name="P3"><text:span text:style-name="T3"><text:s/></text:span><text:span text:style-name="T2">110</text:span><text:span text:style-name="T1">)<text:tab/></text:span><text:span text:style-name="T2">ΤΡΟΥΛΗ</text:span><text:span text:style-name="T1"> <text:s/></text:span><text:span text:style-name="T2">ΑΝΤΙΓΟΝΗ</text:span><text:span text:style-name="T1"> <text:s/></text:span><text:span text:style-name="T2">του</text:span><text:span text:style-name="T1"> </text:span><text:span text:style-name="T2">Θεόδωρ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11</text:span><text:span text:style-name="T1">)<text:tab/></text:span><text:span text:style-name="T2">ΤΣΑΤΣΑΡΑΚΗΣ</text:span><text:span text:style-name="T1"> <text:s/></text:span><text:span text:style-name="T2">ΕΜΜΑΝΟΥΗΛ</text:span><text:span text:style-name="T1"> <text:s/></text:span><text:span text:style-name="T2">του</text:span><text:span text:style-name="T1"> </text:span><text:span text:style-name="T2">Νικολά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112</text:span><text:span text:style-name="T1">)<text:tab/></text:span><text:span text:style-name="T2">ΤΣΙΝΤΑΡΑΚΗΣ</text:span><text:span text:style-name="T1"> <text:s/></text:span><text:span text:style-name="T2">ΛΕΩΝΙΔΑΣ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ΛΑΪΚΟΣ ΣΥΝΔΕΣΜΟΣ - ΧΡΥΣΗ ΑΥΓΗ</text:span><text:span text:style-name="T3">)</text:span></text:p>
      <text:p text:style-name="P3"><text:span text:style-name="T3"><text:s/></text:span><text:span text:style-name="T2">113</text:span><text:span text:style-name="T1">)<text:tab/></text:span><text:span text:style-name="T2">ΦΙΛΙΠΠΗΣ</text:span><text:span text:style-name="T1"> <text:s/></text:span><text:span text:style-name="T2">ΑΠΟΛΛΩΝ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ΣΥΝΑΣΠΙΣΜΟΣ ΡΙΖΟΣΠΑΣΤΙΚΗΣ ΑΡΙΣΤΕΡΑΣ (ΣΥ.ΡΙΖ.Α)</text:span><text:span text:style-name="T3">)</text:span></text:p>
      <text:p text:style-name="P3"><text:span text:style-name="T3"><text:s/></text:span><text:span text:style-name="T2">114</text:span><text:span text:style-name="T1">)<text:tab/></text:span><text:span text:style-name="T2">ΦΟΥΚΑΡΑΚΗΣ</text:span><text:span text:style-name="T1"> <text:s/></text:span><text:span text:style-name="T2">ΜΙΧΑΗΛ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15</text:span><text:span text:style-name="T1">)<text:tab/></text:span><text:span text:style-name="T2">ΦΟΥΦΟΥΔΑΚΗΣ</text:span><text:span text:style-name="T1"> <text:s/></text:span><text:span text:style-name="T2">ΙΩΑΝΝΗΣ</text:span><text:span text:style-name="T1"> <text:s/></text:span><text:span text:style-name="T2">του</text:span><text:span text:style-name="T1"> </text:span><text:span text:style-name="T2">Παντελή</text:span><text:tab/><text:span text:style-name="T3"> (</text:span><text:span text:style-name="T4">ΟΡΓΑΝΩΣΗ ΚΟΜΜΟΥΝΙΣΤΩΝ ΔΙΕΘΝΙΣΤΩΝ ΕΛΛΑΔΑΣ</text:span><text:span text:style-name="T3">)</text:span></text:p>
      <text:p text:style-name="P3"><text:span text:style-name="T3"><text:s/></text:span><text:span text:style-name="T2">116</text:span><text:span text:style-name="T1">)<text:tab/></text:span><text:span text:style-name="T2">ΧΑΙΡΕΤΗ</text:span><text:span text:style-name="T1"> <text:s/></text:span><text:span text:style-name="T2">ΕΙΡΗΝΗ</text:span><text:span text:style-name="T1"> <text:s/></text:span><text:span text:style-name="T2">του</text:span><text:span text:style-name="T1"> </text:span><text:span text:style-name="T2">Εμμανουήλ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17</text:span><text:span text:style-name="T1">)<text:tab/></text:span><text:span text:style-name="T2">ΧΑΛΚΙΑΔ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Κωνσταντίνου</text:span><text:tab/><text:span text:style-name="T3"> (</text:span><text:span text:style-name="T4">ΑΝΕΞΑΡΤΗΤΟΙ ΕΛΛΗΝΕΣ ΕΘΝΙΚΗ ΠΑΤΡΙΩΤΙΚΗ ΔΗΜΟΚΡΑΤΙΚΗ ΣΥΜΜΑΧΙΑ, ΑΓΡΟΤΙΚΟ ΚΤΗΝΟΤΡΟΦΙΚΟ ΚΟΜΜΑ ΕΛΛΑΔΑΣ, ΛΕΥΚΟ, ΠΥΡΙΚΑΥΣΤΟΣ ΕΛΛΑΔΑ, ΧΡΗΣΤΙΑΝΟΔΗΜΟΚΡΑΤΙΚΟ ΚΟΜΜΑ ΕΛΛΑΔΟΣ, ΑΝΕΞΑΡΤΗΤΟΙ ΕΛΛΗΝΕΣ - ΠΑΝΟΣ ΚΑΜΜΕΝΟΣ</text:span><text:span text:style-name="T3">)</text:span></text:p>
      <text:p text:style-name="P3"><text:span text:style-name="T3"><text:s/></text:span><text:span text:style-name="T2">118</text:span><text:span text:style-name="T1">)<text:tab/></text:span><text:span text:style-name="T2">ΧΑΡΑΛΑΜΠΑΚΗ</text:span><text:span text:style-name="T1"> <text:s/></text:span><text:span text:style-name="T2">ΑΓΓΕΛΙΚΗ</text:span><text:span text:style-name="T1"> <text:s/></text:span><text:span text:style-name="T2">του</text:span><text:span text:style-name="T1"> </text:span><text:span text:style-name="T2">Δημητρίου</text:span><text:tab/><text:span text:style-name="T3"> (</text:span><text:span text:style-name="T4">ΑΝΤΙΚΑΠΙΤΑΛΙΣΤΙΚΗ ΑΡΙΣΤΕΡΗ ΣΥΝΕΡΓΑΣΙΑ για την ΑΝΑΤΡΟΠΗ - ΑΝΤ.ΑΡ.ΣΥ.Α., Μέτωπο της Αντικαπιταλιστικής, Επαναστατικής, Κομμουνιστικής Αριστεράς και της Ριζοσπαστικής Οικολογίας - Μετωπική Αριστερή Συμπόρευση</text:span><text:span text:style-name="T3">)</text:span></text:p>
      <text:p text:style-name="P3"><text:span text:style-name="T3"><text:s/></text:span><text:span text:style-name="T2">119</text:span><text:span text:style-name="T1">)<text:tab/></text:span><text:span text:style-name="T2">ΧΑΡΙΤΑΚΗΣ</text:span><text:span text:style-name="T1"> <text:s/></text:span><text:span text:style-name="T2">ΓΕΩΡΓΙΟΣ</text:span><text:span text:style-name="T1"> <text:s/></text:span><text:span text:style-name="T2">του</text:span><text:span text:style-name="T1"> </text:span><text:span text:style-name="T2">Μιχαήλ</text:span><text:tab/><text:span text:style-name="T3"> (</text:span><text:span text:style-name="T4">ΚΙ.ΔΗ.ΣΟ</text:span><text:span text:style-name="T3">)</text:span></text:p>
      <text:p text:style-name="P3"><text:span text:style-name="T3"><text:s/></text:span><text:span text:style-name="T2">120</text:span><text:span text:style-name="T1">)<text:tab/></text:span><text:span text:style-name="T2">ΧΑΤΖΑΚΗ - ΜΗΛΟΛΙΔΑΚΗ</text:span><text:span text:style-name="T1"> <text:s/></text:span><text:span text:style-name="T2">ΕΥΑΓΓΕΛΙΑ</text:span><text:span text:style-name="T1"> <text:s/></text:span><text:span text:style-name="T2">του</text:span><text:span text:style-name="T1"> </text:span><text:span text:style-name="T2">Γεωργίου</text:span><text:tab/><text:span text:style-name="T3"> (</text:span><text:span text:style-name="T4">ΠΑΝΕΛΛΗΝΙΟ ΣΟΣΙΑΛΙΣΤΙΚΟ ΚΙΝΗΜΑ - ΔΗΜΟΚΡΑΤΙΚΗ ΠΑΡΑΤΑΞΗ</text:span><text:span text:style-name="T3">)</text:span></text:p>
      <text:p text:style-name="P3"><text:span text:style-name="T3"><text:s/></text:span><text:span text:style-name="T2">121</text:span><text:span text:style-name="T1">)<text:tab/></text:span><text:span text:style-name="T2">ΧΟΥΣΤΟΥΛΑΚΗ - ΛΟΥΛΑΚΗ</text:span><text:span text:style-name="T1"> <text:s/></text:span><text:span text:style-name="T2">ΑΝΑΣΤΑΣΙΑ</text:span><text:span text:style-name="T1"> </text:span><text:span text:style-name="T2">(ΝΑΤΑΣΑ)</text:span><text:span text:style-name="T1"> </text:span><text:span text:style-name="T2">του</text:span><text:span text:style-name="T1"> </text:span><text:span text:style-name="T2">Μιχαήλ</text:span><text:tab/><text:span text:style-name="T3"> (</text:span><text:span text:style-name="T4">Κομμουνιστικό Κόμμα Ελλάδας (Κ.Κ.Ε.)</text:span><text:span text:style-name="T3">)</text:span></text:p>
      <text:p text:style-name="P3"><text:soft-page-break/><text:span text:style-name="T3"><text:s/></text:span><text:span text:style-name="T2">122</text:span><text:span text:style-name="T1">)<text:tab/></text:span><text:span text:style-name="T2">ΧΩΡΑΦΑΚΗΣ</text:span><text:span text:style-name="T1"> <text:s/></text:span><text:span text:style-name="T2">ΙΔΟΜΕΝΕΑΣ</text:span><text:span text:style-name="T1"> <text:s/></text:span><text:span text:style-name="T2">του</text:span><text:span text:style-name="T1"> </text:span><text:span text:style-name="T2">Κυριάκου</text:span><text:tab/><text:span text:style-name="T3"> (</text:span><text:span text:style-name="T4">ΛΑΪΚΟΣ ΣΥΝΔΕΣΜΟΣ - ΧΡΥΣΗ ΑΥΓΗ</text:span><text:span text:style-name="T3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 Narrow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.5pt" style:font-size-asian="11.5pt"/>
    </style:style>
    <style:style style:name="Footer" style:family="paragraph" style:parent-style-name="Standard" style:class="extra">
      <style:paragraph-properties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.5pt" style:font-size-asian="11.5pt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)</dc:title>
    <meta:initial-creator>User</meta:initial-creator>
    <meta:creation-date>2015-01-10T13:21:00</meta:creation-date>
    <dc:creator>User</dc:creator>
    <dc:date>2015-01-10T13:25:00</dc:date>
    <meta:print-date>2015-01-10T13:21:00</meta:print-date>
    <meta:editing-cycles>1</meta:editing-cycles>
    <meta:editing-duration>PT4M</meta:editing-duration>
    <meta:document-statistic meta:table-count="0" meta:image-count="0" meta:object-count="0" meta:page-count="6" meta:paragraph-count="122" meta:word-count="1505" meta:character-count="12787"/>
    <meta:generator>OpenOffice.org/3.3$Win32 OpenOffice.org_project/330m20$Build-9567</meta:generator>
  </office:meta>
</office:document-meta>
</file>